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 fo:language="ru" fo:country="RU"/>
    </style:style>
    <style:style style:name="P2" style:parent-style-name="Standard" style:family="paragraph">
      <style:paragraph-properties style:text-autospace="none"/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 fo:language="ru" fo:country="RU"/>
    </style:style>
    <style:style style:name="P3" style:parent-style-name="Standard" style:family="paragraph">
      <style:paragraph-properties style:text-autospace="none"/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 fo:language="ru" fo:country="RU"/>
    </style:style>
    <style:style style:name="P4" style:parent-style-name="Standard" style:family="paragraph">
      <style:paragraph-properties style:text-autospace="none"/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/>
    </style:style>
    <style:style style:name="P5" style:parent-style-name="Standard" style:family="paragraph">
      <style:paragraph-properties style:text-autospace="none"/>
    </style:style>
    <style:style style:name="T6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/>
    </style:style>
    <style:style style:name="T7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9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4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5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7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9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21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P23" style:parent-style-name="Standard" style:family="paragraph">
      <style:paragraph-properties style:text-autospace="none"/>
    </style:style>
    <style:style style:name="T24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/>
    </style:style>
    <style:style style:name="T25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26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P28" style:parent-style-name="Standard" style:family="paragraph">
      <style:paragraph-properties style:text-autospace="none"/>
      <style:text-properties style:font-name="Times New Roman,Bold" style:font-name-asian="Times New Roman,Bold" style:font-name-complex="Times New Roman,Bold" fo:font-weight="bold" style:font-weight-asian="bold" style:font-weight-complex="bold" fo:font-size="14.5pt" style:font-size-asian="14.5pt" style:font-size-complex="14.5pt"/>
    </style:style>
    <style:style style:name="P29" style:parent-style-name="Standard" style:family="paragraph">
      <style:paragraph-properties fo:widows="2" fo:orphans="2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widows="2" fo:orphans="2" style:text-autospace="none" fo:margin-bottom="0in"/>
    </style:style>
    <style:style style:name="T48" style:parent-style-name="Основнойшрифтабзаца" style:family="text">
      <style:text-properties style:font-name-asian="Wingdings" style:font-name-complex="Wingdings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Wingdings" style:font-name-asian="Wingdings" style:font-name-complex="Wingdings" fo:color="#000000" fo:font-size="14.5pt" style:font-size-asian="14.5pt" style:font-size-complex="14.5pt"/>
    </style:style>
    <style:style style:name="T5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51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P52" style:parent-style-name="Standard" style:family="paragraph">
      <style:paragraph-properties style:text-autospace="none"/>
    </style:style>
    <style:style style:name="T53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54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56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P58" style:parent-style-name="Standard" style:family="paragraph">
      <style:paragraph-properties style:text-autospace="none"/>
    </style:style>
    <style:style style:name="T59" style:parent-style-name="Основнойшрифтабзаца" style:family="text">
      <style:text-properties style:font-name="Wingdings" style:font-name-asian="Wingdings" style:font-name-complex="Wingdings" fo:font-size="14.5pt" style:font-size-asian="14.5pt" style:font-size-complex="14.5pt"/>
    </style:style>
    <style:style style:name="T60" style:parent-style-name="Основнойшрифтабзаца" style:family="text">
      <style:text-properties style:font-name-asian="Wingdings" style:font-name-complex="Wingdings" fo:font-size="14pt" style:font-size-asian="14pt" style:font-size-complex="14pt"/>
    </style:style>
    <style:style style:name="P61" style:parent-style-name="Standard" style:family="paragraph">
      <style:paragraph-properties style:text-autospace="none"/>
      <style:text-properties style:font-name-asian="Times New Roman" style:font-name-complex="Times New Roman" fo:font-size="14.5pt" style:font-size-asian="14.5pt" style:font-size-complex="14.5pt"/>
    </style:style>
    <style:style style:name="P62" style:parent-style-name="Standard" style:family="paragraph">
      <style:paragraph-properties style:text-autospace="none"/>
      <style:text-properties style:font-name-asian="Wingdings" style:font-name-complex="Wingdings" fo:font-size="14.5pt" style:font-size-asian="14.5pt" style:font-size-complex="14.5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style:text-autospace="none"/>
      <style:text-properties style:font-name-asian="Wingdings" style:font-name-complex="Wingdings" fo:font-size="14.5pt" style:font-size-asian="14.5pt" style:font-size-complex="14.5pt"/>
    </style:style>
    <style:style style:name="P68" style:parent-style-name="Standard" style:family="paragraph">
      <style:paragraph-properties style:text-autospace="none"/>
      <style:text-properties style:font-name-asian="Times New Roman" style:font-name-complex="Times New Roman" fo:font-size="14.5pt" style:font-size-asian="14.5pt" style:font-size-complex="14.5pt"/>
    </style:style>
    <style:style style:name="TableColumn70" style:family="table-column">
      <style:table-column-properties style:column-width="2.2312in" style:use-optimal-column-width="false"/>
    </style:style>
    <style:style style:name="TableColumn71" style:family="table-column">
      <style:table-column-properties style:column-width="2.2305in" style:use-optimal-column-width="false"/>
    </style:style>
    <style:style style:name="TableColumn72" style:family="table-column">
      <style:table-column-properties style:column-width="2.2305in" style:use-optimal-column-width="false"/>
    </style:style>
    <style:style style:name="Table69" style:family="table">
      <style:table-properties style:width="6.6923in" fo:margin-left="-0.00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StrongEmphasis" style:family="text">
      <style:text-properties fo:font-weight="normal" style:font-weight-asian="normal" style:font-weight-complex="normal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77" style:parent-style-name="StrongEmphasis" style:family="text">
      <style:text-properties fo:font-weight="normal" style:font-weight-asian="normal" style:font-weight-complex="normal" fo:language="ru" fo:country="RU"/>
    </style:style>
    <style:style style:name="T78" style:parent-style-name="StrongEmphasis" style:family="text">
      <style:text-properties fo:font-weight="normal" style:font-weight-asian="normal" style:font-weight-complex="normal"/>
    </style:style>
    <style:style style:name="TableCell79" style:family="table-cell">
      <style:table-cell-properties fo:border="0.0034in solid #000000" fo:padding-top="0.0381in" fo:padding-left="0.0381in" fo:padding-bottom="0.0381in" fo:padding-right="0.0381in"/>
    </style:style>
    <style:style style:name="T80" style:parent-style-name="StrongEmphasis" style:family="text">
      <style:text-properties fo:font-weight="normal" style:font-weight-asian="normal" style:font-weight-complex="norm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Times New Roman" style:font-name-complex="Times New Roman" fo:font-size="14.5pt" style:font-size-asian="14.5pt" style:font-size-complex="14.5pt"/>
    </style:style>
    <style:style style:name="P84" style:parent-style-name="TableContents" style:family="paragraph">
      <style:text-properties style:font-name-asian="Times New Roman" style:font-name-complex="Times New Roman" fo:font-size="14.5pt" style:font-size-asian="14.5pt" style:font-size-complex="14.5pt"/>
    </style:style>
    <style:style style:name="P85" style:parent-style-name="TableContents" style:family="paragraph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7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88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9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91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92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93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94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95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7" style:parent-style-name="Основнойшрифтабзаца" style:family="text">
      <style:text-properties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01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04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Times New Roman" style:font-name-complex="Times New Roman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13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style:text-autospace="none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4" style:parent-style-name="Основнойшрифтабзаца" style:family="text">
      <style:text-properties fo:language="ru" fo:country="RU"/>
    </style:style>
    <style:style style:name="P125" style:parent-style-name="TableContents" style:family="paragraph">
      <style:text-properties style:font-name-asian="Times New Roman" style:font-name-complex="Times New Roman" fo:font-size="14.5pt" style:font-size-asian="14.5pt" style:font-size-complex="14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0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31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style:font-name-asian="Times New Roman" style:font-name-complex="Times New Roman"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-asian="Times New Roman" style:font-name-complex="Times New Roman" fo:language="ru" fo:country="RU"/>
    </style:style>
    <style:style style:name="P141" style:parent-style-name="Standard" style:family="paragraph">
      <style:paragraph-properties style:text-autospace="none"/>
      <style:text-properties style:font-name-asian="Times New Roman" style:font-name-complex="Times New Roman" fo:font-size="14.5pt" style:font-size-asian="14.5pt" style:font-size-complex="14.5pt"/>
    </style:style>
    <style:style style:name="P14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43" style:parent-style-name="Standard" style:family="paragraph">
      <style:paragraph-properties style:text-autospace="none"/>
    </style:style>
    <style:style style:name="T144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45" style:parent-style-name="Основнойшрифтабзаца" style:family="text">
      <style:text-properties style:font-name-asian="Calibri" style:font-name-complex="Calibri" fo:font-size="14.5pt" style:font-size-asian="14.5pt" style:font-size-complex="14.5pt"/>
    </style:style>
    <style:style style:name="P146" style:parent-style-name="Standard" style:family="paragraph">
      <style:paragraph-properties style:text-autospace="none"/>
    </style:style>
    <style:style style:name="T147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48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  <style:style style:name="T149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 fo:language="ru" fo:country="RU"/>
    </style:style>
    <style:style style:name="P150" style:parent-style-name="Standard" style:family="paragraph">
      <style:paragraph-properties style:text-autospace="none"/>
      <style:text-properties style:font-name-asian="Times New Roman" style:font-name-complex="Times New Roman" fo:font-size="14.5pt" style:font-size-asian="14.5pt" style:font-size-complex="14.5pt"/>
    </style:style>
    <style:style style:name="P151" style:parent-style-name="Standard" style:family="paragraph">
      <style:paragraph-properties style:text-autospace="none"/>
    </style:style>
    <style:style style:name="T152" style:parent-style-name="Основнойшрифтабзаца" style:family="text">
      <style:text-properties style:font-name-asian="Times New Roman" style:font-name-complex="Times New Roman" fo:font-size="14.5pt" style:font-size-asian="14.5pt" style:font-size-complex="14.5pt"/>
    </style:style>
  </office:automatic-styles>
  <office:body>
    <office:text text:use-soft-page-breaks="true">
      <text:p text:style-name="P1"><text:s text:c="6"/>Индивидуальный образовательный маршрут развития воспитанника</text:p>
      <text:p text:style-name="P2"/>
      <text:p text:style-name="P3">Ф.И. ребенка:<text:s/><text:s/>Лера<text:s/>А., 4 года</text:p>
      <text:p text:style-name="P4"/>
      <text:p text:style-name="P5"><text:span text:style-name="T6"><text:s/></text:span><text:span text:style-name="T7">Трудности:<text:s/></text:span><text:span text:style-name="T8">Имеет низкий уровень освоения<text:s/></text:span><text:span text:style-name="T9">образовательной<text:s/></text:span><text:span text:style-name="T10">программы по следующим</text:span><text:span text:style-name="T11"><text:s/></text:span><text:span text:style-name="T12">образовательным<text:s/></text:span><text:span text:style-name="T13">областям:<text:s/></text:span><text:span text:style-name="T14">«</text:span><text:span text:style-name="T15">Социально-к</text:span><text:span text:style-name="T16">оммуника</text:span><text:span text:style-name="T17">тивное развитие</text:span><text:span text:style-name="T18">», «Позна</text:span><text:span text:style-name="T19">вательное развитие</text:span><text:span text:style-name="T20">»,<text:s/></text:span><text:span text:style-name="T21">«Р</text:span><text:span text:style-name="T22">ечевое развитие»</text:span></text:p>
      <text:p text:style-name="P23"><text:span text:style-name="T24">Цель:<text:s/></text:span><text:span text:style-name="T25">Повысить уровень освоения<text:s/></text:span><text:span text:style-name="T26">образовательной<text:s/></text:span><text:span text:style-name="T27">программы по образовательным областям.</text:span></text:p>
      <text:p text:style-name="P28">Задачи:</text:p>
      <text:p text:style-name="P29"><text:span text:style-name="T30"><text:s text:c="3"/>ф</text:span><text:span text:style-name="T31">ормирова</text:span><text:span text:style-name="T32">ние</text:span><text:span text:style-name="T33"><text:s/></text:span><text:span text:style-name="T34">навык</text:span><text:span text:style-name="T35">ов</text:span><text:span text:style-name="T36"><text:s/>общения, разви</text:span><text:span text:style-name="T37">т</text:span><text:span text:style-name="T38">ие<text:s/></text:span><text:span text:style-name="T39"><text:s/>памят</text:span><text:span text:style-name="T40">и</text:span><text:span text:style-name="T41">,</text:span><text:span text:style-name="T42"><text:s/></text:span><text:span text:style-name="T43">повышение<text:s/></text:span><text:span text:style-name="T44">интерес</text:span><text:span text:style-name="T45">а</text:span><text:span text:style-name="T46"><text:s/>к художественной литературе;</text:span></text:p>
      <text:p text:style-name="P47"><text:span text:style-name="T48"><text:s/></text:span><text:span text:style-name="T49"></text:span><text:span text:style-name="T50">формирование элементарных математических<text:s/></text:span><text:span text:style-name="T51">представлений, целостной картины мира, расширение кругозора.</text:span></text:p>
      <text:p text:style-name="P52"><text:span text:style-name="T53"><text:s text:c="4"/>развитие <text:s/>связной речи<text:s/></text:span><text:span text:style-name="T54">(</text:span><text:span text:style-name="T55">диалогической и монологической</text:span><text:span text:style-name="T56">)</text:span><text:span text:style-name="T57"><text:s/>в различных формах и видах детской деятельности;</text:span></text:p>
      <text:p text:style-name="P58"><text:span text:style-name="T59"></text:span><text:span text:style-name="T60">приобщение к элементарным общепринятым нормам и правилам</text:span></text:p>
      <text:p text:style-name="P61">взаимоотношения со сверстниками и взрослыми (в том числе</text:p>
      <text:p text:style-name="P62">моральным).</text:p>
      <text:p text:style-name="Standard"><text:span text:style-name="T63">Срок реализции: декабрь 2016г. –</text:span><text:span text:style-name="T64"><text:s/></text:span><text:span text:style-name="T65">март 2017г.</text:span></text:p>
      <text:p text:style-name="P66">Индивидуальный образовательный маршрут реализуется во всех видах деятельности, в режимных моментах, разработан в соответствии с образовательными потребностями и интересами ребёнка.<text:s/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TableContents"><text:span text:style-name="T75">Время проведения</text:span></text:p>
          </table:table-cell>
          <table:table-cell table:style-name="TableCell76">
            <text:p text:style-name="TableContents"><text:span text:style-name="T77">Ф</text:span><text:span text:style-name="T78">ормы работы с ребенком</text:span></text:p>
          </table:table-cell>
          <table:table-cell table:style-name="TableCell79">
            <text:p text:style-name="TableContents"><text:span text:style-name="T80">Результат работы</text:span></text:p>
          </table:table-cell>
        </table:table-row>
        <table:table-row table:style-name="TableRow81">
          <table:table-cell table:style-name="TableCell82">
            <text:p text:style-name="P83"><text:s text:c="2"/></text:p>
            <text:p text:style-name="P84"/>
            <text:p text:style-name="P85">Ежедневно</text:p>
          </table:table-cell>
          <table:table-cell table:style-name="TableCell86">
            <text:p text:style-name="TableContents"><text:span text:style-name="T87">Д/и «Узнай, кто говорит», «Угадай, что в мешочке» («Волшебный мешочек»), "</text:span><text:span text:style-name="T88">Домики»</text:span><text:span text:style-name="T89">, «Скажи, что звучит», «</text:span><text:span text:style-name="T90">Прятки</text:span><text:span text:style-name="T91">», «Угадай и скажи, кто как кричит».</text:span><text:span text:style-name="T92">Составление<text:s/></text:span><text:span text:style-name="T93">рассказа по картинкам.Артикуляционная гимнастика</text:span><text:span text:style-name="T94"><text:s/>Беседы по темам недели и закрепление пройденного материала. Чт</text:span><text:span text:style-name="T95">ение сказок</text:span></text:p>
          </table:table-cell>
          <table:table-cell table:style-name="TableCell96">
            <text:p text:style-name="TableContents"><text:s/>Стал<text:span text:style-name="T97">а</text:span><text:s/>больше интересоваться художественными произведениями.<text:s/></text:p>
          </table:table-cell>
        </table:table-row>
        <table:table-row table:style-name="TableRow98">
          <table:table-cell table:style-name="TableCell99">
            <text:p text:style-name="TableContents"><text:span text:style-name="T100">2<text:s/></text:span><text:span text:style-name="T101">раза в неделю</text:span></text:p>
          </table:table-cell>
          <table:table-cell table:style-name="TableCell102">
            <text:p text:style-name="TableContents"><text:span text:style-name="T103">Д/и «Кто главный», «Как зовут членов семьи», «Кто где<text:s/></text:span><text:span text:style-name="T104">живет»,<text:s/></text:span><text:span text:style-name="T105">«</text:span><text:span text:style-name="T106">Приветствие-прощание</text:span><text:span text:style-name="T107">»</text:span></text:p>
          </table:table-cell>
          <table:table-cell table:style-name="TableCell108">
            <text:p text:style-name="P109">Имеет представление об окружающих ее людях, о моральных качествах</text:p>
          </table:table-cell>
        </table:table-row>
        <table:table-row table:style-name="TableRow110">
          <table:table-cell table:style-name="TableCell111">
            <text:p text:style-name="TableContents"><text:span text:style-name="T112">2<text:s/></text:span><text:span text:style-name="T113">раза в неделю</text:span></text:p>
          </table:table-cell>
          <table:table-cell table:style-name="TableCell114">
            <text:p text:style-name="P115">Математические игры <text:s/>«Что лишнее»,</text:p>
            <text:p text:style-name="P116">«Сложи квадрат», <text:s/>«Геометрические</text:p>
            <text:p text:style-name="P117"><text:span text:style-name="T118">фигуры», "</text:span><text:span text:style-name="T119">Один много», «Веселые паровозики»</text:span><text:span text:style-name="T120">.<text:s/></text:span><text:span text:style-name="T121">Д/и «Так бывает или нет», «У</text:span><text:span text:style-name="T122">кого кто», «Когда это бывает»</text:span></text:p>
          </table:table-cell>
          <table:table-cell table:style-name="TableCell123">
            <text:p text:style-name="TableContents">Повысился уровень развития внимания, концентрации. Ребёнок начал справлятся с<text:span text:style-name="T124"><text:s/></text:span>математическими заданиями.</text:p>
            <text:p text:style-name="P125"/>
          </table:table-cell>
        </table:table-row>
        <table:table-row table:style-name="TableRow126">
          <table:table-cell table:style-name="TableCell127">
            <text:p text:style-name="P128">ежедневно</text:p>
          </table:table-cell>
          <table:table-cell table:style-name="TableCell129">
            <text:p text:style-name="Standard"><text:span text:style-name="T130">Сюжетно-ролев игры и игры в коллективе <text:s/>("</text:span><text:span text:style-name="T131">Семья», «Больница», «Салон красоты»)</text:span></text:p>
          </table:table-cell>
          <table:table-cell table:style-name="TableCell132">
            <text:p text:style-name="P133">Принимает на себя роль в игре,<text:s/>проявляет заботу</text:p>
          </table:table-cell>
        </table:table-row>
        <table:table-row table:style-name="TableRow134">
          <table:table-cell table:style-name="TableCell135">
            <text:p text:style-name="P136">ежедневно</text:p>
          </table:table-cell>
          <table:table-cell table:style-name="TableCell137">
            <text:p text:style-name="P138">Настольные игры(Конструктор, пазлы, мозаика, лото)</text:p>
          </table:table-cell>
          <table:table-cell table:style-name="TableCell139">
            <text:p text:style-name="P140">Умеет строить взаимоотношения с детьми, предлагает свои варианты в игре</text:p>
          </table:table-cell>
        </table:table-row>
      </table:table>
      <text:p text:style-name="P141"/>
      <text:p text:style-name="P142">Рекомендации по работе с родителями:</text:p>
      <text:p text:style-name="P143"><text:span text:style-name="T144">*<text:s/></text:span><text:span text:style-name="T145">Беседа: «Воспитываем добротой»</text:span></text:p>
      <text:p text:style-name="P146"><text:span text:style-name="T147">*Консультация «Особенности разви</text:span><text:span text:style-name="T148">тия ребёнка 4-5 лет», "</text:span><text:span text:style-name="T149">В какие игры можно поиграть с ребенком»</text:span></text:p>
      <text:p text:style-name="P150">*Индивидуальные беседы.</text:p>
      <text:p text:style-name="P151"><text:span text:style-name="T152">* Принимать участие во всех творческих конкурса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вгения Шушакова</dc:creator>
    <meta:creation-date>2009-04-16T11:32:00Z</meta:creation-date>
    <dc:date>2018-02-25T09:58:00Z</dc:date>
    <meta:template xlink:href="Normal" xlink:type="simple"/>
    <meta:editing-cycles>12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5" meta:character-count="2442" meta:row-count="17" meta:non-whitespace-character-count="2081"/>
  </office:meta>
</office:document-meta>
</file>